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naan Town Library Trustee Meeting</text:p>
      <text:p text:style-name="Standard">March 18, 2013</text:p>
      <text:p text:style-name="Standard">Attending: Trustees Neily, Reitsma, Fleisher, Peters; Librarian Amy Thurber; Select Board member Bob Reagan</text:p>
      <text:p text:style-name="Standard"/>
      <text:p text:style-name="Standard">Minutes from February Meeting to be approved at April meeting.</text:p>
      <text:p text:style-name="Standard"/>
      <text:p text:style-name="Standard">Treasurer's report: <text:s/>YTD line items look fine. <text:s/>The custodian line is nearly spent, but this is being worked out with the town, so should be fine. <text:s/>Valerie will check with Gloria about the duplicate line for FICA.</text:p>
      <text:p text:style-name="Standard"/>
      <text:p text:style-name="Standard">Librarian's report: Visibility: Advertising programs continues, <text:s/>using multiple formats.</text:p>
      <text:p text:style-name="Standard"/>
      <text:p text:style-name="Standard"><text:tab/><text:tab/> <text:s text:c="5"/>Outreach: <text:s/>Mother's Group story time continues to be appreciated. <text:s/>The Friends <text:tab/><text:tab/><text:tab/> <text:s text:c="5"/><text:tab/><text:tab/>donated money for some books that will be given to the group to use at <text:tab/><text:tab/><text:tab/><text:tab/><text:tab/>their meetings/playgroup.</text:p>
      <text:p text:style-name="Standard"/>
      <text:p text:style-name="Standard"><text:tab/><text:tab/> <text:s text:c="5"/>Collections: <text:s/>Weeding and inventory continue. <text:s/>Book displays with monthly themes <text:tab/><text:tab/> <text:s text:c="17"/><text:tab/><text:tab/> <text:s text:c="3"/>are being created by a volunteer.</text:p>
      <text:p text:style-name="Standard"/>
      <text:p text:style-name="Standard"><text:tab/><text:tab/> <text:s text:c="5"/>Programs: <text:s/>Meeting House Readings are taking shape for 4 Thursdays this summer.</text:p>
      <text:p text:style-name="Standard"><text:tab/><text:tab/><text:tab/><text:tab/></text:p>
      <text:p text:style-name="Standard"><text:tab/><text:tab/><text:tab/><text:tab/>Amy is applying for a state grant for a Summer Reading Special Program. <text:s/><text:tab/><text:tab/><text:tab/><text:tab/>The Friends will vote on donating a portion of the cost.</text:p>
      <text:p text:style-name="Standard"/>
      <text:p text:style-name="Standard">Other business: <text:s/>The NHLA trustee meeting is May 20 in Bedford. <text:s/>Denise and Cindy are planning on <text:tab/><text:tab/><text:tab/> <text:s text:c="2"/>going and the other trustees will decide by the April meeting.</text:p>
      <text:p text:style-name="Standard"/>
      <text:p text:style-name="Standard"><text:tab/><text:tab/> <text:s text:c="2"/>Amy is preparing a survey regarding library hours. <text:s/>An hourly patron count <text:s/><text:tab/><text:tab/> <text:s text:c="2"/><text:tab/><text:tab/> <text:s text:c="2"/>will be recorded for a week. <text:s/>Using these pieces of information, the board will decide <text:tab/><text:tab/> <text:s/><text:tab/> <text:s text:c="2"/>if any changes to the present schedule will be made. <text:s/>Any changes will go into effect in <text:s/><text:tab/><text:tab/> <text:s text:c="2"/>2014.</text:p>
      <text:p text:style-name="Standard"/>
      <text:p text:style-name="Standard"/>
      <text:p text:style-name="Standard">Denise Reits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5T12:15:45</meta:creation-date>
    <dc:date>2013-03-25T12:43:16</dc:date>
    <meta:editing-duration>PT10M3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33" meta:character-count="1560"/>
  </office:meta>
</office:document-meta>
</file>